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kaartleesrit klassieke auto's op 1 en 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6 (verzonden op 10 mei 2016) is toestemming verleend aan St. Classic Rally Adventures voor het houden van een kaartleesrit klassieke auto's door Bergeijk op 1 en 2 jul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214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een kaartleesrit klassieke auto's op 1 en 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40</meta:user-defined>
    <meta:user-defined meta:name="OVERHEIDop.GmbID/DC.identifier">gmb-2016-62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12 370125</meta:user-defined>
    <meta:user-defined meta:name="OVERHEIDop.versieInformatie"/>
  </office:meta>
</office:document-meta>
</file>