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ntvergunning, Bergeijk, korfbalvereniging de Eykelkorf, het houden van een koekenactie op 8 juni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ntvergunning:</text:p>
            <text:p text:style-name="common-al">Op 9 mei 2016 (verzonden op 9 mei 2016) is vergunning verleend aan korfbalvereniging de Eykelkorf voor het houden van een koekenactie in de gemeente Bergeijk op 8 juni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213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3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3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ntvergunning, Bergeijk, korfbalvereniging de Eykelkorf, het houden van een koekenactie op 8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39</meta:user-defined>
    <meta:user-defined meta:name="OVERHEIDop.GmbID/DC.identifier">gmb-2016-621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HB 1</meta:user-defined>
    <meta:user-defined meta:name="OVERHEIDop.woonplaats">Bergeijk</meta:user-defined>
    <meta:user-defined meta:name="OVERHEIDop.straatnaam">Burgemeester Magnee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912 370125</meta:user-defined>
    <meta:user-defined meta:name="OVERHEIDop.versieInformatie"/>
  </office:meta>
</office:document-meta>
</file>