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Loonsebaan 7, uitbreiden en renoveren van een bedrijfspand met nieuwbouw van e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598</text:p>
            <text:p text:style-name="common-al">Datum ontvangst: 04-05-2016</text:p>
            <text:p text:style-name="common-al">Omschrijving: Luyksgestel, Loonsebaan 7, uitbreiden en renoveren van een bedrijfspand met nieuwbouw van een kantoo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213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Loonsebaan 7, uitbreiden en renoveren van een bedrijfspand met nieuwbouw van een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38</meta:user-defined>
    <meta:user-defined meta:name="OVERHEIDop.GmbID/DC.identifier">gmb-2016-62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BV 7</meta:user-defined>
    <meta:user-defined meta:name="OVERHEIDop.woonplaats">Luyksgestel</meta:user-defined>
    <meta:user-defined meta:name="OVERHEIDop.straatnaam">Loonsebaa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049 366874</meta:user-defined>
    <meta:user-defined meta:name="OVERHEIDop.versieInformatie"/>
  </office:meta>
</office:document-meta>
</file>