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Dorpstraat 20, vernieuwen dak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502</text:p>
            <text:p text:style-name="common-al">Datum verzonden: 09-05-2016 </text:p>
            <text:p text:style-name="common-al">Omschrijving: Westerhoven, Dorpstraat 20, vernieuwen dak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213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3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3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sterhoven, Dorpstraat 20, vernieuwen dak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36</meta:user-defined>
    <meta:user-defined meta:name="OVERHEIDop.GmbID/DC.identifier">gmb-2016-621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BD 20</meta:user-defined>
    <meta:user-defined meta:name="OVERHEIDop.woonplaats">Westerhoven</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815 371369</meta:user-defined>
    <meta:user-defined meta:name="OVERHEIDop.versieInformatie"/>
  </office:meta>
</office:document-meta>
</file>