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Riethoven, Bosweg 5, aanleg gesloten bodemenergiesysteem buiten inrichtingen (t.b.v. aardwar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596</text:p>
            <text:p text:style-name="common-al">Datum verzonden: 12-05-2016</text:p>
            <text:p text:style-name="common-al">Omschrijving: Riethoven, Bosweg 5, aanleg gesloten bodemenergiesysteem buiten inrichtingen (t.b.v. aardwarmte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6213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3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3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ilieumelding, Riethoven, Bosweg 5, aanleg gesloten bodemenergiesysteem buiten inrichtingen (t.b.v. aardwarmt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134</meta:user-defined>
    <meta:user-defined meta:name="OVERHEIDop.GmbID/DC.identifier">gmb-2016-62134</meta:user-defined>
    <meta:user-defined meta:name="OVERHEID.TaxonomieBeleidsagenda/OVERHEID.category">Natuur en milieu | Organisatie en beleid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TV 5</meta:user-defined>
    <meta:user-defined meta:name="OVERHEIDop.woonplaats">Riethoven</meta:user-defined>
    <meta:user-defined meta:name="OVERHEIDop.straatnaam">Bos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5116 374682</meta:user-defined>
    <meta:user-defined meta:name="OVERHEIDop.versieInformatie"/>
  </office:meta>
</office:document-meta>
</file>