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Braderie Binnenstad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6 hebben de burgemeester en het college van burgemeester en wethouders besloten om op grond van o.a. artikel 2:25a van de Algemene Plaatselijke Verordening Waterland een evenementen vergunning te verlenen aan:</text:p>
            <text:p text:style-name="common-al">Star Promotions i.o.v. Ondernemersvereniging Waterland voor het organiseren en houden van een braderie op zondag 5 juni van 12.00 - 18.00 uur in de binnenstad van Monnickendam. (De vergunning is verzonden op 12 mei 2016).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het college van burgemeester en wethouders ieder voor zijn bevoegdheid. Dit geldt ook voor andere belanghebbenden die het niet eens zijn met dit besluit.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213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3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3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Braderie Binnenstad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132</meta:user-defined>
    <meta:user-defined meta:name="OVERHEIDop.GmbID/DC.identifier">gmb-2016-621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G 53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80 497114</meta:user-defined>
    <meta:user-defined meta:name="OVERHEIDop.versieInformatie"/>
  </office:meta>
</office:document-meta>
</file>