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bouw naar opslag, kantoor en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1-2016</text:p>
            <text:p text:style-name="common-al">Vergunningszaak: Omgevingsvergunning</text:p>
            <text:p text:style-name="common-al">Dossiernummer: WABO14/00148</text:p>
            <text:p text:style-name="common-al">Locatie: Rijksweg 132 te Limmen</text:p>
            <text:p text:style-name="common-al">Activiteit: het verbouwen van het pand naar opslag, kantoor en 5 appartement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21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erbouw naar opslag, kantoor en 5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213</meta:user-defined>
    <meta:user-defined meta:name="OVERHEIDop.GmbID/DC.identifier">gmb-2016-6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BL 132</meta:user-defined>
    <meta:user-defined meta:name="OVERHEIDop.woonplaats">Limmen</meta:user-defined>
    <meta:user-defined meta:name="OVERHEIDop.straatnaam">Rijk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015 509780</meta:user-defined>
    <meta:user-defined meta:name="OVERHEIDop.versieInformatie"/>
  </office:meta>
</office:document-meta>
</file>