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ermisfeest De Roode Leeuw</text:p>
      <text:section text:name="zakelijke-mededeling_id1-3-2" text:style-name="zakelijke-mededeling">
        <text:section text:name="zakelijke-mededeling-tekst_id1-3-2-1" text:style-name="zakelijke-mededeling-tekst">
          <text:section text:name="tekst_id1-3-2-1-1" text:style-name="tekst">
            <text:p text:style-name="common-al">Op 12 mei 2016 is vergunning verleend voor het houden van een kermisfeest. Het evenement wordt gehouden op zondag 15 mei 2016 van 16.00 uur tot 22.00 uur en op maandag 16 mei 2016. Het evenement wordt gehouden op terrein voor De Roode Leeuw, Westeinde 1 te Venhuizen. Hierbij wordt er een deel van de weg Twijver en Westeinde afgesloten, een gedeelte voor De Roode Leeuw. </text:p>
            <text:p text:style-name="common-al">
            <text:span text:style-name="nadrukvet">Informatie over het besluit </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212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feest De Roode Lee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27</meta:user-defined>
    <meta:user-defined meta:name="OVERHEIDop.GmbID/DC.identifier">gmb-2016-62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CZ 1</meta:user-defined>
    <meta:user-defined meta:name="OVERHEIDop.woonplaats">Venhuizen</meta:user-defined>
    <meta:user-defined meta:name="OVERHEIDop.straatnaam">Westeinde</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46 519470</meta:user-defined>
    <meta:user-defined meta:name="OVERHEIDop.versieInformatie"/>
  </office:meta>
</office:document-meta>
</file>