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aanbouw, Trichterweg 6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bouwen van een aanbouw voor het houden van workhops en lezingen met de activiteit "bouwen" en "strijdig gebruik gronden en bouwwerken met ruimtelijke ordening", op het adres Trichterweg 63 te Brunssum (de beschikking is op 11 mei 2016 verzonden.)</text:p>
            <text:p text:style-name="common-al"/>
            <text:p text:style-name="common-al">Dossiernummer: 16066</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212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aanbouw, Trichterweg 6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22</meta:user-defined>
    <meta:user-defined meta:name="OVERHEIDop.GmbID/DC.identifier">gmb-2016-621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AN 63</meta:user-defined>
    <meta:user-defined meta:name="OVERHEIDop.woonplaats">Brunssum</meta:user-defined>
    <meta:user-defined meta:name="OVERHEIDop.straatnaam">Trichterwe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3618 327507</meta:user-defined>
    <meta:user-defined meta:name="OVERHEIDop.versieInformatie"/>
  </office:meta>
</office:document-meta>
</file>