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een buitenspeeldag, Schutt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itenspeeldag op de Schutterstraat (tussen de huisnummers 36 en 59) op woensdag 8 juni 2016 van 10.00 uur tot 18.00 uur (de beschikking is op woensdag 11 mei 2016 verzonden.)</text:p>
            <text:p text:style-name="common-al"/>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1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buitenspeeldag, Schutter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17</meta:user-defined>
    <meta:user-defined meta:name="OVERHEIDop.GmbID/DC.identifier">gmb-2016-62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V 62</meta:user-defined>
    <meta:user-defined meta:name="OVERHEIDop.woonplaats">Brunssum</meta:user-defined>
    <meta:user-defined meta:name="OVERHEIDop.straatnaam">Schutterstraat</meta:user-defined>
    <meta:user-defined meta:name="OVERHEID.PostcodeHuisnummer/OVERHEIDop.postcodeHuisnummer">6443VV 36</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97 328422</meta:user-defined>
    <meta:user-defined meta:name="OVERHEID.EPSG28992/DC.spatial">196836 328330</meta:user-defined>
    <meta:user-defined meta:name="OVERHEIDop.versieInformatie"/>
  </office:meta>
</office:document-meta>
</file>