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evenementenvergunning voor een buitenspeeldag, pleintje en speeltuin Rozengaard, Brunssum</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Brunssum maakt bekend dat hij in het kader van de Algemene Plaatselijke Verordening gemeente Brunssum 2015 een evenementenvergunning heeft verleend voor het mogen houden van een buitenspeeldag op het pleintje en speeltuin Rozengaard op woensdag 8 juni 2016 van 13.00 uur tot 17.00 uur (de beschikking is op woensdag 11 mei 2016 verzonden).</text:p>
            <text:p text:style-name="common-al"/>
            <text:p text:style-name="common-al">
            <text:span text:style-name="nadrukvet">Inwerkingtreding</text:span>
          </text:p>
            <text:p text:style-name="common-al"/>
            <text:p text:style-name="common-al">De beschikking treedt in werking met ingang van de dag na datum van verzending.</text:p>
            <text:p text:style-name="common-al"/>
            <text:p text:style-name="common-al">
            <text:span text:style-name="nadrukvet">Rechtsbescherming</text:span>
          </text:p>
            <text:p text:style-name="common-al"/>
            <text:p text:style-name="common-al">Ingevolge de Algemene wet bestuursrecht kan iedere belanghebbende binnen zes weken na de datum van verzending van deze beschikking hiertegen een bezwaarschrift indienen bij de burgemeester van de gemeente Brunssum, Postbus 250, 6440 AG Brunssum.</text:p>
            <text:p text:style-name="common-al"/>
            <text:p text:style-name="common-al">U kunt ook digitaal een bezwaarschrift indienen via www.brunssum.nl. Daarvoor moet u wel beschikken over een elektronische handtekening (DigiD). </text:p>
            <text:p text:style-name="common-al"/>
            <text:p text:style-name="common-al">Het bezwaarschrift dient ondertekend te zijn en tenminste te bevatten:</text:p>
            <text:list text:style-name="id1-3-2-1-1-14">
              <text:list-item text:style-override="id1-3-2-1-1-14-1">
                <text:number>a.</text:number>
                <text:p text:style-name="al"> naam en adres van de indiener;</text:p>
              </text:list-item>
              <text:list-item text:style-override="id1-3-2-1-1-14-2">
                <text:number>b.</text:number>
                <text:p text:style-name="al"> de dagtekening;</text:p>
              </text:list-item>
              <text:list-item text:style-override="id1-3-2-1-1-14-3">
                <text:number>c.</text:number>
                <text:p text:style-name="al"> omschrijving van het besluit, waartegen bezwaar wordt gemaakt;</text:p>
              </text:list-item>
              <text:list-item text:style-override="id1-3-2-1-1-14-4">
                <text:number>d.</text:number>
                <text:p text:style-name="al"> de gronden van het bezwaar.</text:p>
              </text:list-item>
            </text:list>
            <text:p text:style-name="common-al"/>
            <text:p text:style-name="common-al">Indien belanghebbende voor een vergoeding in de kosten van een gegrond verklaard bezwaar in aanmerking wenst te komen, dient dit in het bezwaarschrift te worden aangegeven.</text:p>
            <text:p text:style-name="common-al"/>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
            <text:p text:style-name="common-al">Hoe u verder precies bezwaar kunt maken tegen deze beslissing kunt u lezen in de folder "<text:a xlink:href="https://www.rijksoverheid.nl/documenten/brochures/2015/04/14/bezwaar-en-beroep-tegen-een-beslissing-van-de-overheid" xlink:type="simple">Bezwaar en beroep tegen een beslissing van de overheid</text:a>"</text:p>
            <text:p text:style-name="common-al"/>
            <text:p text:style-name="common-al">
            <text:span text:style-name="nadrukvet">Inzage</text:span>
          </text:p>
            <text:p text:style-name="common-al">Wilt u het besluit inzien? Op verzoek wordt u (delen van) de vergunning digitaal toegestuurd. U dient hiervoor het digitale formulier ‘Opvragen gegevens omgevingsvergunning’ in te vullen www.brunssum.nl. </text:p>
            <text:p text:style-name="common-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 rekening gebra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unssum.</text:p>
            </table:table-cell>
            <table:table-cell office:value-type="string" table:style-name="header.C">
              <text:p text:style-name="headerright"><text:span text:style-name="nr">Nr. 62115</text:span><text:line-break/><text:date style:data-style-name="dag" text:fixed="true" text:date-value="2016-05-18"/><text:line-break/><text:date style:data-style-name="jaar" text:fixed="true" text:date-value="201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2115</text:span><text:date style:data-style-name="nicedate" text:fixed="true" text:date-value="201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2115</text:span><text:date style:data-style-name="nicedate" text:fixed="true" text:date-value="2016-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voor een buitenspeeldag, pleintje en speeltuin Rozengaard, Bruns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8</meta:user-defined>
    <meta:user-defined meta:name="OVERHEIDop.publicationIssue">62115</meta:user-defined>
    <meta:user-defined meta:name="OVERHEIDop.GmbID/DC.identifier">gmb-2016-6211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Brunssum</meta:user-defined>
    <meta:user-defined meta:name="OVERHEID.Informatietype/DC.type">officiële publicatie</meta:user-defined>
    <dc:language>nl</dc:language>
    <meta:user-defined meta:name="OVERHEID.PostcodeHuisnummer/OVERHEIDop.postcodeHuisnummer">6441SV 76</meta:user-defined>
    <meta:user-defined meta:name="OVERHEIDop.woonplaats">Brunssum</meta:user-defined>
    <meta:user-defined meta:name="OVERHEIDop.straatnaam">Veldstraat</meta:user-defined>
    <meta:user-defined meta:name="OVERHEID.Gemeente/OVERHEID.authority">Brunssum</meta:user-defined>
    <meta:user-defined meta:name="OVERHEID.Gemeente/DCTERMS.publisher">Brunssum</meta:user-defined>
    <meta:user-defined meta:name="OVERHEIDgvop.Informatietype/DC.type">Beschikkingen | afhandeling</meta:user-defined>
    <meta:user-defined meta:name="OVERHEID.EPSG28992/DC.spatial">195998 329551</meta:user-defined>
    <meta:user-defined meta:name="OVERHEIDop.versieInformatie"/>
  </office:meta>
</office:document-meta>
</file>