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Buinerstraat 2 , het kappen van 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uinerstraat 2, 9531CG, </text:p>
            <text:p text:style-name="common-al">het kappen van 5 bomen, (41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211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1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1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Buinerstraat 2 , het kappen van 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110</meta:user-defined>
    <meta:user-defined meta:name="OVERHEIDop.GmbID/DC.identifier">gmb-2016-621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G 4</meta:user-defined>
    <meta:user-defined meta:name="OVERHEIDop.woonplaats">Borger</meta:user-defined>
    <meta:user-defined meta:name="OVERHEIDop.straatnaam">Buin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814 549471</meta:user-defined>
    <meta:user-defined meta:name="OVERHEIDop.versieInformatie"/>
  </office:meta>
</office:document-meta>
</file>