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Exloërweg , het kappen van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2 mei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</text:span>
          </text:p>
            <text:p text:style-name="common-al">Exloërweg , </text:p>
            <text:p text:style-name="common-al">het kappen van bomen, (399-2016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62109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0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10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Exloërweg , het kappen van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2109</meta:user-defined>
    <meta:user-defined meta:name="OVERHEIDop.GmbID/DC.identifier">gmb-2016-6210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2RP 26</meta:user-defined>
    <meta:user-defined meta:name="OVERHEIDop.woonplaats">Valthe</meta:user-defined>
    <meta:user-defined meta:name="OVERHEIDop.straatnaam">Exloërweg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6294 542147</meta:user-defined>
    <meta:user-defined meta:name="OVERHEIDop.versieInformatie"/>
  </office:meta>
</office:document-meta>
</file>