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het verkopen van oliebollen, Stadshart, Amstelveen - Zaaknummer Z-2016/009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verkopen van oliebollen van 1 november tot 31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10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0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0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ingetrokken voor het verkopen van oliebollen, Stadshart, Amstelveen - Zaaknummer Z-2016/009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02</meta:user-defined>
    <meta:user-defined meta:name="OVERHEIDop.GmbID/DC.identifier">gmb-2016-62102</meta:user-defined>
    <meta:user-defined meta:name="OVERHEID.TaxonomieBeleidsagenda/OVERHEID.category">Ruimte en infrastructuur | Organisatie en beleid</meta:user-defined>
    <meta:user-defined meta:name="OVERHEIDop.referentienummer">Z-2016/009069</meta:user-defined>
    <meta:user-defined meta:name="DCTERMS.abstract">Het verkopen van oliebollen van 1 november tot 31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