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zake wijzigingen betreffende de Collectieve Arbeidsvoorwaardennregeling (CAR) en de Uitwerkingsovereenkomst (UWO) gemeente Twente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ijziging in de Collectieve Arbeidsvoorwaardenregeling en Uitwerkingsovereenkomst </text:span>
          </text:p>
            <text:p text:style-name="common-al">Burgemeester en wethouders van de gemeente Twenterand delen mee dat zij op 10 mei 2016 </text:p>
            <text:p text:style-name="common-al">de wijzigingen betreffende hoofdstuk 1, 2, 3, 4, 6, 7, 8, 9b en 10d van de Collectieve Arbeidsvoorwaardenregeling (CAR) en Uitwerkingsovereenkomst (UWO) hebben vastgesteld. </text:p>
            <text:p text:style-name="tussenkopcur">
            <text:span text:style-name="nadrukvet">Inwerkingtreding</text:span>
          </text:p>
            <text:p text:style-name="common-al">De gewijzigde hoofdstukken in de CAR-UWO treden met terugwerkende kracht op 1 januari 2016 respectievelijk 1 april 2016 in werking. </text:p>
            <text:p text:style-name="tussenkopcur">
            <text:span text:style-name="nadrukvet">Inzage</text:span>
          </text:p>
            <text:p text:style-name="common-al">Met ingang van woensdag 18 mei 2016 liggen de stukken vier weken ter inzage bij het cluster P&amp;O. </text:p>
            <text:p text:style-name="last-al">Telefoon 0546-84084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6210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0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0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zake wijzigingen betreffende de Collectieve Arbeidsvoorwaardennregeling (CAR) en de Uitwerkingsovereenkomst (UWO) gemeente Twente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100</meta:user-defined>
    <meta:user-defined meta:name="OVERHEIDop.GmbID/DC.identifier">gmb-2016-62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wenterand</meta:user-defined>
    <meta:user-defined meta:name="OVERHEID.Informatietype/DC.type">officiële publicatie</meta:user-defined>
    <dc:language>nl</dc:language>
    <meta:user-defined meta:name="OVERHEID.Gemeente/OVERHEID.authority">Twenterand</meta:user-defined>
    <meta:user-defined meta:name="OVERHEID.Gemeente/DCTERMS.publisher">Twenterand</meta:user-defined>
    <meta:user-defined meta:name="OVERHEIDgvop.Informatietype/DC.type">Overige overheidsinformatie</meta:user-defined>
    <meta:user-defined meta:name="OVERHEID.Gemeente/DC.spatial">Twenterand</meta:user-defined>
    <meta:user-defined meta:name="OVERHEIDop.versieInformatie"/>
  </office:meta>
</office:document-meta>
</file>