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de gemeente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BOK: </text:span>
          </text:p>
            <text:p text:style-name="common-al">houden van een collecte in de vorm van een verkoopactie van pepermunt. Van 15 tot en met 20 februari 2016 (week 7) in de wijken Het Onderdijks, De Maten, Flevowijk en Zuid in Kampen en De Zande in Kamperveen. Van 22 tot en met 27 februari 2016 (week 8) in de gemeente Kampen, behalve in de wijken Het Onderdijks, De Maten, Flevowijk en Zuid in Kampen en De Zande in Kamperveen. (verzenddatum 12-01-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21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in de gemeente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210</meta:user-defined>
    <meta:user-defined meta:name="OVERHEIDop.GmbID/DC.identifier">gmb-2016-621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BB 62 i</meta:user-defined>
    <meta:user-defined meta:name="OVERHEIDop.woonplaats">Kampen</meta:user-defined>
    <meta:user-defined meta:name="OVERHEIDop.straatnaam">Hof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958 507814</meta:user-defined>
    <meta:user-defined meta:name="OVERHEIDop.versieInformatie"/>
  </office:meta>
</office:document-meta>
</file>