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estaurant Kronenburg, Prof. E.M. Meijerslaan 6, Amstelveen - Zaaknummer Z-2016/02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ei 2016</text:span>
          </text:p>
            <text:p text:style-name="common-al">Restaurant Kronenbur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09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Restaurant Kronenburg, Prof. E.M. Meijerslaan 6, Amstelveen - Zaaknummer Z-2016/025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099</meta:user-defined>
    <meta:user-defined meta:name="OVERHEIDop.GmbID/DC.identifier">gmb-2016-62099</meta:user-defined>
    <meta:user-defined meta:name="OVERHEID.TaxonomieBeleidsagenda/OVERHEID.category">Ruimte en infrastructuur | Organisatie en beleid</meta:user-defined>
    <meta:user-defined meta:name="OVERHEIDop.referentienummer">Z-2016/025692</meta:user-defined>
    <meta:user-defined meta:name="DCTERMS.abstract">Restaurant Kronenbur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V 6</meta:user-defined>
    <meta:user-defined meta:name="OVERHEIDop.woonplaats">Amstelveen</meta:user-defined>
    <meta:user-defined meta:name="OVERHEIDop.straatnaam">Prof. E.M. Meij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11 481232</meta:user-defined>
    <meta:user-defined meta:name="OVERHEIDop.versieInformatie"/>
  </office:meta>
</office:document-meta>
</file>