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 geweigerd voor Bells Club B.V., Amsterdamseweg 497 A, Amstelveen - Zaaknummer Z-2016/0211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geweigerd, verzonden</text:span>
            <text:span text:style-name="nadrukvet"> 9 mei 2016</text:span>
          </text:p>
            <text:p text:style-name="common-al">Ontheffing sluitingstijd Bells Club voor 21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098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9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098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sluitingstijd geweigerd voor Bells Club B.V., Amsterdamseweg 497 A, Amstelveen - Zaaknummer Z-2016/0211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098</meta:user-defined>
    <meta:user-defined meta:name="OVERHEIDop.GmbID/DC.identifier">gmb-2016-62098</meta:user-defined>
    <meta:user-defined meta:name="OVERHEID.TaxonomieBeleidsagenda/OVERHEID.category">Ruimte en infrastructuur | Organisatie en beleid</meta:user-defined>
    <meta:user-defined meta:name="OVERHEIDop.referentienummer">Z-2016/021113</meta:user-defined>
    <meta:user-defined meta:name="DCTERMS.abstract">Ontheffing sluitingstijd Bells Club voor 21 me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S 497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62 481438</meta:user-defined>
    <meta:user-defined meta:name="OVERHEIDop.versieInformatie"/>
  </office:meta>
</office:document-meta>
</file>