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: Ressens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ssen</text:span>
          </text:p>
            <text:p text:style-name="common-al">Ressensestraat 38, 6684 DA: slopen en verbouwen woonhuis (04-05-2016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09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melding: Ressens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95</meta:user-defined>
    <meta:user-defined meta:name="OVERHEIDop.GmbID/DC.identifier">gmb-2016-62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A</meta:user-defined>
    <meta:user-defined meta:name="OVERHEIDop.woonplaats">Ressen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528 433720</meta:user-defined>
    <meta:user-defined meta:name="OVERHEIDop.versieInformatie"/>
  </office:meta>
</office:document-meta>
</file>