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angeweerd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ornenburg</text:span>
          </text:p>
            <text:p text:style-name="common-al">Langeweerdstraat 12, 6686 CL: bouwen van een garage (04-05-2016)</text:p>
            <text:p text:style-name="last-al">Tegen de besluiten kunt u bezwaar maken. Zie <text:a xlink:href="https://secure.lingewaard.nl/portal-lingewaard/algemene-tekst-over-procedure-bij-bekendmakingen_41835/" xlink:type="simple">algemene tekst</text:a> over bezwaar, beroep 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62087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087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087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Langeweerd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2087</meta:user-defined>
    <meta:user-defined meta:name="OVERHEIDop.GmbID/DC.identifier">gmb-2016-62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CL</meta:user-defined>
    <meta:user-defined meta:name="OVERHEIDop.woonplaats">Doornenburg</meta:user-defined>
    <meta:user-defined meta:name="OVERHEIDop.straatnaam">Langeweerd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6835 433859</meta:user-defined>
    <meta:user-defined meta:name="OVERHEIDop.versieInformatie"/>
  </office:meta>
</office:document-meta>
</file>