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: Cars en Stripes toertocht en meeting 26-6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16</text:p>
            <text:p text:style-name="common-al">
            <text:span text:style-name="nadrukvet">Omschrijving: </text:span>Cars en Stripes toertocht en meeting 26-6-2016 (Waalkade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408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4-2016</text:p>
            <text:p text:style-name="common-al">
            <text:span text:style-name="nadrukvet">Definitieve beschikking verzonden: </text:span>06-05-2016</text:p>
            <text:p text:style-name="common-al">
            <text:span text:style-name="nadrukvet">Einddatum bezwaartermijn: </text:span>17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mei 2016 tot en met 17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FF82205-F4C5-45C9-B937-754795F99C15" xlink:type="simple">http://www.nijmegen.nl/vergunningpagina/?guid=6FF82205-F4C5-45C9-B937-754795F99C1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2076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76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76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alkade: Cars en Stripes toertocht en meeting 26-6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2076</meta:user-defined>
    <meta:user-defined meta:name="OVERHEIDop.GmbID/DC.identifier">gmb-2016-62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140.21 429062.96</meta:user-defined>
    <meta:user-defined meta:name="OVERHEIDop.versieInformatie"/>
  </office:meta>
</office:document-meta>
</file>