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exterstraat/Burg. van Engelenweg in IJsselmuiden</text:p>
      <text:section text:name="zakelijke-mededeling_id1-3-2" text:style-name="zakelijke-mededeling">
        <text:section text:name="zakelijke-mededeling-tekst_id1-3-2-1" text:style-name="zakelijke-mededeling-tekst">
          <text:section text:name="tekst_id1-3-2-1-1" text:style-name="tekst">
            <text:p text:style-name="common-al">Kerkelijke gemeente De Hoeksteen IJsselmuiden:</text:p>
            <text:p text:style-name="common-al">houden van een bijeenkomst "Music in the Park" (openlucht kerkdienst met muziek, zang, spreker en kraampjes) op 18 juni 2016 van 17.00 tot 19.30 uur op het grasveld (verzenddatum 10/5/201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07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7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7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lexterstraat/Burg. van Engelenweg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74</meta:user-defined>
    <meta:user-defined meta:name="OVERHEIDop.GmbID/DC.identifier">gmb-2016-6207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N 155</meta:user-defined>
    <meta:user-defined meta:name="OVERHEIDop.woonplaats">IJsselmuiden</meta:user-defined>
    <meta:user-defined meta:name="OVERHEIDop.straatnaam">Burgemeester van Engel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60 508684</meta:user-defined>
    <meta:user-defined meta:name="OVERHEIDop.versieInformatie"/>
  </office:meta>
</office:document-meta>
</file>