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maken van een dakopbouw en plaatsen dakkapel voorzijde, Irenestraat 22, 2361 SP Warmond, Kenmerk 2016112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dakopbouw en plaatsen dakkapel voorzijde</text:p>
            <text:p text:style-name="common-al">
            <text:span text:style-name="nadrukcur">Verzenddatum besluit:  11 me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2073</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73</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73</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maken van een dakopbouw en plaatsen dakkapel voorzijde, Irenestraat 22, 2361 SP Warmond, Kenmerk 201611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2073</meta:user-defined>
    <meta:user-defined meta:name="OVERHEIDop.GmbID/DC.identifier">gmb-2016-620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SP 22</meta:user-defined>
    <meta:user-defined meta:name="OVERHEIDop.woonplaats">Warmond</meta:user-defined>
    <meta:user-defined meta:name="OVERHEIDop.straatnaam">Irene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890 468508</meta:user-defined>
    <meta:user-defined meta:name="OVERHEIDop.versieInformatie"/>
  </office:meta>
</office:document-meta>
</file>