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asveld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gevel en maken van een verdiepingsvloer (ontvangstdatum 17/3/2016, zaaknummer 3033-2016). De uiterste beslistermijn op de aanvraag is nu 23 juni 2016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0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Tasveld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069</meta:user-defined>
    <meta:user-defined meta:name="OVERHEIDop.GmbID/DC.identifier">gmb-2016-62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22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384 506998</meta:user-defined>
    <meta:user-defined meta:name="OVERHEIDop.versieInformatie"/>
  </office:meta>
</office:document-meta>
</file>