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A.F.T. Beeren, melding Activiteitenbesluit voor een paardenhouderij, Groothulster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oothulsterweg 5, Weert, A.F.T. Beeren, melding Activiteitenbesluit voor een paardenhouderij, 18 mei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06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6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6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A.F.T. Beeren, melding Activiteitenbesluit voor een paardenhouderij, Groothulsterweg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68</meta:user-defined>
    <meta:user-defined meta:name="OVERHEIDop.GmbID/DC.identifier">gmb-2016-62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Groothulst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4880 364334</meta:user-defined>
    <meta:user-defined meta:name="OVERHEIDop.versieInformatie"/>
  </office:meta>
</office:document-meta>
</file>