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naard, Holwerterdyk 2, uitbreiden opslagruimte fietsenwinkel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161 OLO nummer: 2246601</text:p>
            <text:p text:style-name="common-al">Een omgevingsvergunning voor uitbreiden opslagruimte fietsenwinkel</text:p>
            <text:p text:style-name="common-al">Datum besluit: 9 me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620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Holwerterdyk 2, uitbreiden opslagruimte fietsenwinkel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66</meta:user-defined>
    <meta:user-defined meta:name="OVERHEIDop.GmbID/DC.identifier">gmb-2016-6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5RK 2</meta:user-defined>
    <meta:user-defined meta:name="OVERHEIDop.woonplaats">Ternaard</meta:user-defined>
    <meta:user-defined meta:name="OVERHEIDop.straatnaam">Holwerterdyk</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3224 599702</meta:user-defined>
    <meta:user-defined meta:name="OVERHEIDop.versieInformatie"/>
  </office:meta>
</office:document-meta>
</file>