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ienstwoningen opsplitsen tot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1-2016</text:p>
            <text:p text:style-name="common-al">Vergunningszaak: Omgevingsvergunning</text:p>
            <text:p text:style-name="common-al">Dossiernummer: WABO15/00261</text:p>
            <text:p text:style-name="common-al">Locatie: Duinenboschweg te Castricum</text:p>
            <text:p text:style-name="common-al">Activiteit: Voormalig dienstwoningen opsplitsen tot woning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620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ienstwoningen opsplitsen tot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05</meta:user-defined>
    <meta:user-defined meta:name="OVERHEIDop.GmbID/DC.identifier">gmb-2016-6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R 11</meta:user-defined>
    <meta:user-defined meta:name="OVERHEIDop.woonplaats">Castricum</meta:user-defined>
    <meta:user-defined meta:name="OVERHEIDop.straatnaam">Duinenbosch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039 507766</meta:user-defined>
    <meta:user-defined meta:name="OVERHEIDop.versieInformatie"/>
  </office:meta>
</office:document-meta>
</file>