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erstellen van de fundering van het zwarte kerkje, Zuidervaart 22,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J2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22 Zuidschermer:</text:span> het herstellen van de fundering van het zwarte kerkje. </text:p>
            <text:p text:style-name="common-al"> Datum einde beroepstermijn: 30 jun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Daarnaast kan de verleende omgevingsvergunning met de daarbij behorende stukken op internet worden ingezien. Dit kan op de website van de <text:a xlink:href="http://alkmaar.nl/eCache/45702/Ruimtelijke_plannen-Plannen_ter_inzage" xlink:type="simple">gemeente Alkmaar</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herstellen van de fundering van het zwarte kerkje, Zuidervaart 22,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42</meta:user-defined>
    <meta:user-defined meta:name="OVERHEIDop.GmbID/DC.identifier">gmb-2016-62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21 510924</meta:user-defined>
    <meta:user-defined meta:name="OVERHEIDop.versieInformatie"/>
  </office:meta>
</office:document-meta>
</file>