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herstellen van de fundering van het schooltje, Zuidervaart 20, Zuidsche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6LJ20</text:p>
            <text:p text:style-name="common-al">
            <text:span text:style-name="nadrukvet">Uitgebreid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Zuidervaart 20 Zuidschermer:</text:span> het herstellen van de fundering van het schooltje. </text:p>
            <text:p text:style-name="common-al"> Datum einde beroepstermijn: 30 juni 2016</text:p>
            <text:p text:style-name="common-al"/>
            <text:p text:style-name="common-al">
            <text:span text:style-name="nadrukvet">
              <text:span text:style-name="nadrukondlijn">Beroep</text:span>
            </text:span>
          </text:p>
            <text:p text:style-name="common-al">Het besluit en de daarop betrekking hebbende stukken liggen met ingang van morgen gedurende zes weken ter inzage bij de servicebalie Vergunning- en subsidieverlening op het Stadskantoor. U kunt de stukken alleen op afspraak inzien. Wilt u langs komen? <text:a xlink:href="http://www.alkmaar.nl/Afspraak_inzage" xlink:type="simple">Maak een afspraak.</text:a></text:p>
            <text:p text:style-name="common-al"/>
            <text:p text:style-name="common-al">Daarnaast kan de verleende omgevingsvergunning met de daarbij behorende stukken op internet worden ingezien. Dit kan op de website van de <text:a xlink:href="http://alkmaar.nl/eCache/45702/Ruimtelijke_plannen-Plannen_ter_inzage" xlink:type="simple">gemeente Alkmaar</text:a></text:p>
            <text:p text:style-name="common-al"/>
            <text:p text:style-name="last-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2038</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038</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038</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voorbereidingsprocedure, herstellen van de fundering van het schooltje, Zuidervaart 20, Zuidscherm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038</meta:user-defined>
    <meta:user-defined meta:name="OVERHEIDop.GmbID/DC.identifier">gmb-2016-6203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46LJ 20</meta:user-defined>
    <meta:user-defined meta:name="OVERHEIDop.woonplaats">Zuidschermer</meta:user-defined>
    <meta:user-defined meta:name="OVERHEIDop.straatnaam">Zuidervaar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819 510917</meta:user-defined>
    <meta:user-defined meta:name="OVERHEIDop.versieInformatie"/>
  </office:meta>
</office:document-meta>
</file>