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alkamp 16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woning met berging (verzenddatum 2/5/2016, zaaknummer 275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62036</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36</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36</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alkamp 16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36</meta:user-defined>
    <meta:user-defined meta:name="OVERHEIDop.GmbID/DC.identifier">gmb-2016-6203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Paalkamp</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144 508124</meta:user-defined>
    <meta:user-defined meta:name="OVERHEIDop.versieInformatie"/>
  </office:meta>
</office:document-meta>
</file>