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ijdelijk wonen achter woonhuis i.v.m. later te bouwen nieuwbouw voor de duur van 10 jaar, Noorderstraat 53,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Z53</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Noorderstraat 53 West-Graftdijk:</text:span> tijdelijk wonen achter woonhuis i.v.m. later te bouwen nieuwbouw voor de duur van 10 jaar </text:p>
            <text:p text:style-name="common-al">Datum einde bezwaartermijn: 23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03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3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3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tijdelijk wonen achter woonhuis i.v.m. later te bouwen nieuwbouw voor de duur van 10 jaar, Noorderstraat 53, We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31</meta:user-defined>
    <meta:user-defined meta:name="OVERHEIDop.GmbID/DC.identifier">gmb-2016-62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6MZ 53</meta:user-defined>
    <meta:user-defined meta:name="OVERHEIDop.woonplaats">West-Graftdijk</meta:user-defined>
    <meta:user-defined meta:name="OVERHEIDop.straatnaam">Noord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743 507973</meta:user-defined>
    <meta:user-defined meta:name="OVERHEIDop.versieInformatie"/>
  </office:meta>
</office:document-meta>
</file>