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van afdak boven raam en voordeur, Rigolettostraa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X4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Rigolettostraat 40 Alkmaar:</text:span> het bouwen van afdak boven raam en voordeur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2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ouwen van afdak boven raam en voordeur, Rigolettostraat 4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28</meta:user-defined>
    <meta:user-defined meta:name="OVERHEIDop.GmbID/DC.identifier">gmb-2016-620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RX 40</meta:user-defined>
    <meta:user-defined meta:name="OVERHEIDop.woonplaats">Alkmaar</meta:user-defined>
    <meta:user-defined meta:name="OVERHEIDop.straatnaam">Rigoletto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20 520691</meta:user-defined>
    <meta:user-defined meta:name="OVERHEIDop.versieInformatie"/>
  </office:meta>
</office:document-meta>
</file>