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de kantoorruimte door middel van aanbouw, Bergerweg 80 A,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BK8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rgerweg 80 A Alkmaar:</text:span> het vergroten van de kantoorruimte door middel van aanbouw </text:p>
            <text:p text:style-name="common-al">Datum einde bezwaartermijn: 23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202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02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de kantoorruimte door middel van aanbouw, Bergerweg 80 A,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024</meta:user-defined>
    <meta:user-defined meta:name="OVERHEIDop.GmbID/DC.identifier">gmb-2016-620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7BK 80</meta:user-defined>
    <meta:user-defined meta:name="OVERHEIDop.woonplaats">Alkmaar</meta:user-defined>
    <meta:user-defined meta:name="OVERHEIDop.straatnaam">Berg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669 516944</meta:user-defined>
    <meta:user-defined meta:name="OVERHEIDop.versieInformatie"/>
  </office:meta>
</office:document-meta>
</file>