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berghuisplein 2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rug en aanleggen van beschoeiing bij de brug (verzenddatum 9/5/2016, zaaknummer 257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berghuisplein 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3</meta:user-defined>
    <meta:user-defined meta:name="OVERHEIDop.GmbID/DC.identifier">gmb-2016-6202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 2</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45 507378</meta:user-defined>
    <meta:user-defined meta:name="OVERHEIDop.versieInformatie"/>
  </office:meta>
</office:document-meta>
</file>