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en het kappen van een naaldboom, Van Beyeren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HB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Beyerenstraat 12 Alkmaar:</text:span> het bouwen van een erker en het kappen van een naaldboom </text:p>
            <text:p text:style-name="common-al">Datum einde bezwaartermijn: 2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2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erker en het kappen van een naaldboom, Van Beyerenstraat 1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22</meta:user-defined>
    <meta:user-defined meta:name="OVERHEIDop.GmbID/DC.identifier">gmb-2016-62022</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HB 12</meta:user-defined>
    <meta:user-defined meta:name="OVERHEIDop.woonplaats">Alkmaar</meta:user-defined>
    <meta:user-defined meta:name="OVERHEIDop.straatnaam">Van Beyer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67 516650</meta:user-defined>
    <meta:user-defined meta:name="OVERHEIDop.versieInformatie"/>
  </office:meta>
</office:document-meta>
</file>