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 Hendrikstraat 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2 mei 2016:</text:p>
            <text:p text:style-name="common-al">- <text:span text:style-name="nadrukvet">Prins Hendrikstraat 62</text:span>: het wijzigen van de gevels en het plaatsen van een nieuwe luifel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</text:a>t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2020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2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2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rins Hendrik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2020</meta:user-defined>
    <meta:user-defined meta:name="OVERHEIDop.GmbID/DC.identifier">gmb-2016-62020</meta:user-defined>
    <meta:user-defined meta:name="OVERHEID.TaxonomieBeleidsagenda/OVERHEID.category">Ruimte en infrastructuur | Organisatie en beleid</meta:user-defined>
    <meta:user-defined meta:name="DCTERMS.abstract">Verleende omgevingsvergunning voor Prins Hendrikstraat 62: het wijzigen van de gevels en het plaatsen van een nieuwe luif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CN 62</meta:user-defined>
    <meta:user-defined meta:name="OVERHEIDop.woonplaats">Boxtel</meta:user-defined>
    <meta:user-defined meta:name="OVERHEIDop.straatnaam">Prins Hendrik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543 399641</meta:user-defined>
    <meta:user-defined meta:name="OVERHEIDop.versieInformatie"/>
  </office:meta>
</office:document-meta>
</file>