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1-1">
      <style:table-column-properties style:rel-column-width="9*"/>
    </style:style>
    <style:style style:family="table-column" style:parent-style-name="colspec" style:name="id1-3-2-2-17-2-1-2">
      <style:table-column-properties style:rel-column-width="91*"/>
    </style:style>
    <style:style style:family="table-column" style:parent-style-name="colspec" style:name="id1-3-2-2-18-2-1-1">
      <style:table-column-properties style:rel-column-width="9*"/>
    </style:style>
    <style:style style:family="table-column" style:parent-style-name="colspec" style:name="id1-3-2-2-18-2-1-2">
      <style:table-column-properties style:rel-column-width="91*"/>
    </style:style>
    <style:style style:family="table-column" style:parent-style-name="colspec" style:name="id1-3-2-2-19-2-1-1">
      <style:table-column-properties style:rel-column-width="19*"/>
    </style:style>
    <style:style style:family="table-column" style:parent-style-name="colspec" style:name="id1-3-2-2-19-2-1-2">
      <style:table-column-properties style:rel-column-width="65*"/>
    </style:style>
    <style:style style:family="table-column" style:parent-style-name="colspec" style:name="id1-3-2-2-19-2-1-3">
      <style:table-column-properties style:rel-column-width="16*"/>
    </style:style>
  </office:automatic-styles>
  <office:body>
    <office:text>
      <text:p text:style-name="new_page_staatscourant"/>
      <text:p text:style-name="single-kop-titel">Verordening heffing en invordering van parkeer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gelezen het voorstel van het college van burgemeester en wethouders van 17 november 2015</text:p>
            <text:p text:style-name="al">gelet op artikel 225 van de Gemeentewet en de Parkeerverordening 1993;</text:p>
            <text:p text:style-name="al">besluit vast te stellen de volgende verordening:</text:p>
            <text:p text:style-name="al">Verordening heffing en invordering van parkeer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motorrijtuig ten tijde van het parkeren in het kentekenregister, bedoeld in de Wegenverkeerswet 1994, was ingeschreven; </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 1e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e als blijkt dat een ander in het kentekenregister had moeten staan ingeschreven, die ander wordt aangemerkt als degene die het voertuig heeft geparkeerd.</text:p>
                  </text:list-item>
                </text:list>
              </text:list-item>
            </text:list>
            <text:list text:style-name="id1-3-2-2-4-3">
              <text:list-item text:style-override="id1-3-2-2-4-3-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3-2">
                <text:number>4.</text:number>
                <text:p text:style-name="al">De belasting bedoeld in artikel 2, onderdeel b, wordt geheven van degene die de vergunning heeft aangevraagd.</text:p>
              </text:list-item>
              <text:list-item text:style-override="id1-3-2-2-4-3-3">
                <text:number>5.</text:number>
                <text:p text:style-name="al">De belasting bedoeld in artikel 2, onderdeel a en b, is niet verschuldigd indien het voertuig voorzien is van een geldige gehandicaptenparkeerkaart en een conform de wettelijke voorschriften ingestelde parkeerschijf, mits deze parkeerkaart en -schijf duidelijk zichtbaar achter de voorruit van het voertuig zijn aangebracht, tot een maximum van twee uur. </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aanslag.</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 </text:p>
              </text:list-item>
              <text:list-item text:style-override="id1-3-2-2-8-3">
                <text:number>2.</text:number>
                <text:p text:style-name="al">De belasting bedoeld in artikel 2, onderdeel b, is verschuldigd op het tijdstip waarop de vergunning wordt verleend.</text:p>
              </text:list-item>
              <text:list-item text:style-override="id1-3-2-2-8-4">
                <text:number>3.</text:number>
                <text:p text:style-name="al">Indien de vergunning bedoeld in artikel 2, onderdeel b,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vergunning bedoeld in artikel 2, onderdeel b, met uitzondering van de vergunning bedoeld in artikel 3.3 van de tarieventabel, in de loop van het belastingjaar wordt ingeleverd,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9-4">
                <text:number>3.</text:number>
                <text:p text:style-name="al">De belasting bedoeld in artikel 2, onderdeel b, moet worden betaald uiterlijk op de laatste dag van de maand volgend op de maand die in de dagtekening van het aanslagbiljet is vermel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0,-.</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3</text:span> Overgangsrecht</text:p>
            <text:p text:style-name="al">De 'Verordening heffing en invordering van parkeerbelasting 2015'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effing en invordering van parkeerbelasting 2016.</text:p>
            <text:p text:style-name="al"/>
            <text:p text:style-name="al">Vastgesteld door de raad op 17 december 2015.</text:p>
            <text:p text:style-name="al"/>
            <text:p text:style-name="al"/>
            <text:p text:style-name="al">
            <text:span text:style-name="nadrukvet">Tarie</text:span>
            <text:span text:style-name="nadrukvet">ventabel Parkeerbelastingen 2016</text:span>
          </text:p>
            <text:p text:style-name="al">behorende bij en deel uitmakende van de "Verordening heffing en invordering van parkeerbelasting 2016".</text:p>
          </text:section>
          <text:section text:name="artikel_id1-3-2-2-17" text:style-name="artikel">
            <text:p text:style-name="artikel_kop_titel"><text:span text:style-name="artikel_kop_label">Artikel</text:span> <text:span text:style-name="artikel_kop_nr">1</text:span> Afbakening fiscaal-parkeergebied en vergunningengebied</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deze “Verordening heffing en invordering van parkeerbelasting 2016" wordt verwezen naar de kaarten “Tekening 1” d.d. 28-10-2009, “Tekening 2” d.d. 28-10-2009, “Tekening 3” d.d. 03-11-2008 en “Tekening 4” d.d. 28-10-2009, waarop de vergunningengebieden en de fiscaal-parkeergebieden zijn aangegeven. De gebieden die binnen de omlijningen vallen zijn aangegeven met een letter. De gebieden A tot en met G zijn fiscaal-parkeergebieden , met daarbinnen voor bepaalde doelgroepen een vergunningenregime. De gebieden K en L zijn vergunningengebiede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der het begrip ‘fiscaal-parkeergebied’ moet worden verstaan: de terreinen en weggedeelten waar parkeren bij parkeerapparatuur slechts is toegestaan tegen betaling van </text:p>
                    <text:p text:style-name="table_al">parkeerbelasting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der het begrip ‘vergunningengebied’ moet worden verstaan: de terreinen en </text:p>
                    <text:p text:style-name="table_al">weggedeelten waar een verbod geldt als bedoeld in artikel I van de Parkeerverordening 1993.</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2</text:span> </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parkeren, bij parkeerapparatuur op de terreinen en weggedeelten als bedoeld in artikel 2, onderdeel a,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Sector A, D en 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30 voor de eerste 4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30 voor elke volgende 4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parkeertijd 200 minu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ouders van een bezoeker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24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voor elke volgende 8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parkeertijd 540 minut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Sector B en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12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voor elke volgende 4 minuten of een gedeelte daar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parkeertijd 120 minut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ector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6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voor elke volgende 2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parkeertijd 60 minut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ctor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 per dag of een gedeelte daarvan.</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Op zaterdag ook mogelijkheid tot parker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12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10 voor elke volgende 4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parkeertijd 120 minute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3</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een parkeervergunning als bedoeld in artikel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 van d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kentekenvergunning afgegeven aan bewoners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al-parkeergebied of het vergunningengebied, per jaa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bezoekersvergunning afgegeven aan bewo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vergunningengebied, per jaa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een tijdelijke vergunning afgegeven aan een ieder voor w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parkeermaatregel belemmerend is bij de 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ijdelijke werkzaamheden, per vergun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werk-/bezoekvergunning afgegeven aan onder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gevers en medische dienstverleners in het fiscaal-pa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of het vergunningengebied, per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huisartsvergunning afgegeven aan huisarts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Heemstede, per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dienstvergunning afgegeven aan nutsbedrijv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al-parkeergebied of het vergunningengebied, per jaar</text:p>
                  </table:table-cell>
                  <table:table-cell table:style-name="entry" table:number-rows-spanned="1" table:number-columns-spanned="1">
                    <text:p text:style-name="table_al">€ 52,00</text:p>
                  </table:table-cell>
                </table:table-row>
              </table:table>
              <text:p text:style-name="table_bottom"/>
            </text:section>
            <text:p text:style-name="al"/>
            <text:p text:style-name="al">Behorende bij raadsbesluit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62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parkeer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02</meta:user-defined>
    <meta:user-defined meta:name="OVERHEIDop.GmbID/DC.identifier">gmb-2016-6202</meta:user-defined>
    <meta:user-defined meta:name="OVERHEID.TaxonomieBeleidsagenda/OVERHEID.category">Financiën | Organisatie en beleid</meta:user-defined>
    <meta:user-defined meta:name="DC.source">art. 225 Gemw;1.0:c:BWBR0005416&amp;artikel=225&amp;g=2015-11-01</meta:user-defined>
    <meta:user-defined meta:name="DC.source">;http://decentrale.regelgeving.overheid.nl/cvdr/xhtmloutput/Historie/Heemstede/30013/30013_1.html</meta:user-defined>
    <meta:user-defined meta:name="OVERHEIDop.referentienummer">662245</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exb-2016-1640</meta:user-defined>
    <meta:user-defined meta:name="OVERHEID.Gemeente/DC.spatial">Heemstede</meta:user-defined>
    <meta:user-defined meta:name="OVERHEIDop.versieInformatie"/>
  </office:meta>
</office:document-meta>
</file>