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melkveestal, Noordervaart 88,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HB8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88 Stompetoren:</text:span> het bouwen van een melkveestal </text:p>
            <text:p text:style-name="common-al">Datum einde bezwaartermijn: 2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1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1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1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melkveestal, Noordervaart 88,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13</meta:user-defined>
    <meta:user-defined meta:name="OVERHEIDop.GmbID/DC.identifier">gmb-2016-62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HB 88</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721 513874</meta:user-defined>
    <meta:user-defined meta:name="OVERHEIDop.versieInformatie"/>
  </office:meta>
</office:document-meta>
</file>