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rie woningen, Spoorstraat 18 A en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18 A en B Alkmaar:</text:span> het realiseren van drie woningen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1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drie woningen, Spoorstraat 18 A en 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10</meta:user-defined>
    <meta:user-defined meta:name="OVERHEIDop.GmbID/DC.identifier">gmb-2016-62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K 18a</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42 516715</meta:user-defined>
    <meta:user-defined meta:name="OVERHEIDop.versieInformatie"/>
  </office:meta>
</office:document-meta>
</file>