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Carnavalsvereniging De Riensplitsers, voor het organiseren van de carnavalsoptocht in Doornenburg op 7 februari 2016 (15-01-2016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620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201</meta:user-defined>
    <meta:user-defined meta:name="OVERHEIDop.GmbID/DC.identifier">gmb-2016-62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7221 433894</meta:user-defined>
    <meta:user-defined meta:name="OVERHEIDop.versieInformatie"/>
  </office:meta>
</office:document-meta>
</file>