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een winkel met naastgelegen unit en het aanbrengen van reclame-uitingen aan het pand, Boendalestraat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BT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oendalestraat 6 Alkmaar:</text:span> het uitbreiden van een winkel met naastgelegen unit en het aanbrengen van reclame-uitingen aan het pand Datum einde bezwaartermijn: 23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2009</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09</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09</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breiden van een winkel met naastgelegen unit en het aanbrengen van reclame-uitingen aan het pand, Boendalestraat 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009</meta:user-defined>
    <meta:user-defined meta:name="OVERHEIDop.GmbID/DC.identifier">gmb-2016-620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BT 6</meta:user-defined>
    <meta:user-defined meta:name="OVERHEIDop.woonplaats">Alkmaar</meta:user-defined>
    <meta:user-defined meta:name="OVERHEIDop.straatnaam">Boendal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06 514769</meta:user-defined>
    <meta:user-defined meta:name="OVERHEIDop.versieInformatie"/>
  </office:meta>
</office:document-meta>
</file>