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het bestemmingsplan ten behoeve van het verruimen van de ondersteunende horeca, Stationsweg 4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1815CB4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tionsweg 41 Alkmaar:</text:span> het handelen in strijd met het bestemmingsplan ten behoeve van het verruimen van de ondersteunende horeca </text:p>
            <text:p text:style-name="common-al">Datum einde bezwaartermijn: 2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0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0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0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en in strijd met het bestemmingsplan ten behoeve van het verruimen van de ondersteunende horeca, Stationsweg 4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07</meta:user-defined>
    <meta:user-defined meta:name="OVERHEIDop.GmbID/DC.identifier">gmb-2016-62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CB 41</meta:user-defined>
    <meta:user-defined meta:name="OVERHEIDop.woonplaats">Alkmaar</meta:user-defined>
    <meta:user-defined meta:name="OVERHEIDop.straatnaam">Station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34 516803</meta:user-defined>
    <meta:user-defined meta:name="OVERHEIDop.versieInformatie"/>
  </office:meta>
</office:document-meta>
</file>