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gejo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9860 Logejo B.V. </text:p>
            <text:p text:style-name="common-al">Activiteit: Exploitatievergunning Kamerverhuur Klooster.</text:p>
            <text:p text:style-name="common-al">Plaats: Oversteeg 15-17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200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ogejo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06</meta:user-defined>
    <meta:user-defined meta:name="OVERHEIDop.GmbID/DC.identifier">gmb-2016-62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R 15</meta:user-defined>
    <meta:user-defined meta:name="OVERHEIDop.woonplaats">De Steeg</meta:user-defined>
    <meta:user-defined meta:name="OVERHEIDop.straatnaam">Overste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64 448040</meta:user-defined>
    <meta:user-defined meta:name="OVERHEIDop.versieInformatie"/>
  </office:meta>
</office:document-meta>
</file>