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project Vaart kavel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ject Vaart kavel 31 Alkmaar:</text:span> het bouwen van een woning</text:p>
            <text:p text:style-name="common-al"> 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0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project Vaart kavel 3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05</meta:user-defined>
    <meta:user-defined meta:name="OVERHEIDop.GmbID/DC.identifier">gmb-2016-620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H</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