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verlengen beslistermijn aanvraag omgevingsvergunning Ulkeweg 1774 NV 23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Ulkeweg 23, 1774 NV Slootdorp</text:p>
            <text:p text:style-name="common-al">Omschrijving: het realiseren van logies voor seizoenhuisvesting</text:p>
            <text:p text:style-name="common-al">Aanvraag ingekomen op: 21 maart 2016</text:p>
            <text:p text:style-name="common-al"/>
            <text:p text:style-name="common-al">Uiterlijke beslissing op aanvraag: 26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2002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0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02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6, verlengen beslistermijn aanvraag omgevingsvergunning Ulkeweg 1774 NV 23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002</meta:user-defined>
    <meta:user-defined meta:name="OVERHEIDop.GmbID/DC.identifier">gmb-2016-62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V 23</meta:user-defined>
    <meta:user-defined meta:name="OVERHEIDop.woonplaats">Slootdorp</meta:user-defined>
    <meta:user-defined meta:name="OVERHEIDop.straatnaam">Ulk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549 536973</meta:user-defined>
    <meta:user-defined meta:name="OVERHEIDop.versieInformatie"/>
  </office:meta>
</office:document-meta>
</file>