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reekweg 222, Hoogkarspel (OV959/17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huisvesten van maximaal 8 arbeidsmigranten in de bedrijfswoning op de bovenverdieping op het perceel Streekweg 222 in Hoogkarspel. De vergunning is verzonden op 29 december 2015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eekweg 222, Hoogkarspel (OV959/17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620</meta:user-defined>
    <meta:user-defined meta:name="OVERHEIDop.GmbID/DC.identifier">gmb-2016-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N 222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902 523055</meta:user-defined>
    <meta:user-defined meta:name="OVERHEIDop.versieInformatie"/>
  </office:meta>
</office:document-meta>
</file>