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Berg en Dal - Verleende Omgevingsvergunning  - OLO2057351 - Craneburgsestraat 87 te Gro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span text:style-name="nadrukvet">DEFINITIEF </text:span>
            <text:span text:style-name="nadrukvet">BES</text:span>
            <text:span text:style-name="nadrukvet">LUIT</text:span>
          </text:p>
            <text:p text:style-name="common-al">Burgemeester en Wethouders van Berg en Dal maken bekend dat zij in het kader van de Wet algemene bepalingen omgevingsrecht een omgevingsvergunning hebben verleend aan </text:p>
            <text:p text:style-name="common-al">T.P.M. Rutten voor bouwen van een loods op de locatie Cranenburgsestraat 87 te Groesbeek.</text:p>
            <text:p text:style-name="common-al">Het verlenen van de omgevingsvergunning heeft betrekking op de volgende activiteiten:</text:p>
            <text:list text:style-name="id1-3-2-1-1-5">
              <text:list-item text:style-override="id1-3-2-1-1-5-1">
                <text:number>A.</text:number>
                <text:p text:style-name="al">het bouwen van een bouwwerk (artikel 2.1, lid 1, sub a Wabo) </text:p>
              </text:list-item>
              <text:list-item text:style-override="id1-3-2-1-1-5-2">
                <text:number>B.</text:number>
                <text:p text:style-name="al">het gebruiken van gronden of bouwwerken in strijd met een bestemmingsplan, een beheersverordening, e.a. (artikel 2.1, lid 1, sub c Wabo) </text:p>
              </text:list-item>
            </text:list>
            <text:p text:style-name="common-al">Het ontwerpbesluit met de daarbij behorende stukken heeft met ingang van 17 maart 2016 gedurende een periode van zes weken ter inzage gelegen bij de Omgevingsdienst Regio Nijmegen, Tweede Walstraat 14, 6511 LV Nijm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13 mei 2016 gedurende een periode van zes weken ter inzage bij de Omgevingsdienst Regio Nijmegen, Tweede Walstraat 14, 6511 LV Nijmegen, geopend van 09:00 – 17:00uur.</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198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057351 - Craneburgsestraat 8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989</meta:user-defined>
    <meta:user-defined meta:name="OVERHEIDop.GmbID/DC.identifier">gmb-2016-619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T 87</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937 421207</meta:user-defined>
    <meta:user-defined meta:name="OVERHEIDop.versieInformatie"/>
  </office:meta>
</office:document-meta>
</file>