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Slotlaan 25,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B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25 Oudorp:</text:span> het uitbreiden van de woning </text:p>
            <text:p text:style-name="common-al">Datum einde bezwaartermijn: 2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8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de woning, Slotlaan 25,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88</meta:user-defined>
    <meta:user-defined meta:name="OVERHEIDop.GmbID/DC.identifier">gmb-2016-61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B 25</meta:user-defined>
    <meta:user-defined meta:name="OVERHEIDop.woonplaats">Oudorp</meta:user-defined>
    <meta:user-defined meta:name="OVERHEIDop.straatnaam">Slo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2 516530</meta:user-defined>
    <meta:user-defined meta:name="OVERHEIDop.versieInformatie"/>
  </office:meta>
</office:document-meta>
</file>