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laring van geen bezwaar Omgevingsdienst Arnhe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351 Verklaring geen bezwaar Omgevingsdienst Arnhem.</text:p>
            <text:p text:style-name="common-al">Activiteit:		Ontbrandingstoestemming vuurwerk kermis Doesburg 2 juli 2016.</text:p>
            <text:p text:style-name="common-al">Plaats:			Ellecom, Dierensedij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98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rklaring van geen bezwaar Omgevingsdienst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87</meta:user-defined>
    <meta:user-defined meta:name="OVERHEIDop.GmbID/DC.identifier">gmb-2016-61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JG</meta:user-defined>
    <meta:user-defined meta:name="OVERHEIDop.woonplaats">Ellecom</meta:user-defined>
    <meta:user-defined meta:name="OVERHEIDop.straatnaam">Dierense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761 448121</meta:user-defined>
    <meta:user-defined meta:name="OVERHEIDop.versieInformatie"/>
  </office:meta>
</office:document-meta>
</file>