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679 Mevrouw C.M.B. Dielen.</text:p>
            <text:p text:style-name="common-al">Activiteit:	Snuffelmarkt parkeerterrein De Dumpel op 12 juni 2016 van 10.00 uur tot 16.00 uur.</text:p>
            <text:p text:style-name="common-al">Plaats:			Gruttostraat 14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98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86</meta:user-defined>
    <meta:user-defined meta:name="OVERHEIDop.GmbID/DC.identifier">gmb-2016-61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14 444521</meta:user-defined>
    <meta:user-defined meta:name="OVERHEIDop.versieInformatie"/>
  </office:meta>
</office:document-meta>
</file>